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23</text:p>
          </table:table-cell>
          <table:table-cell table:number-columns-repeated="4" table:style-name="ce10"/>
          <table:table-cell office:value-type="string" table:style-name="ce12">
            <text:p>23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2" table:style-name="ce16">
            <text:p>10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6" table:style-name="ce17">
            <text:p>1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97:820</text:p>
          </table:table-cell>
          <table:covered-table-cell/>
          <table:table-cell office:value-type="float" office:value="628766.54" table:style-name="ce20">
            <text:p>628766,54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97:821</text:p>
          </table:table-cell>
          <table:covered-table-cell/>
          <table:table-cell office:value-type="float" office:value="484879.53" table:style-name="ce20">
            <text:p>484879,53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2300013:47</text:p>
          </table:table-cell>
          <table:covered-table-cell/>
          <table:table-cell office:value-type="float" office:value="347616.19" table:style-name="ce20">
            <text:p>347616,19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44:438</text:p>
          </table:table-cell>
          <table:covered-table-cell/>
          <table:table-cell office:value-type="float" office:value="52213.53" table:style-name="ce20">
            <text:p>52213,53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36:138</text:p>
          </table:table-cell>
          <table:covered-table-cell/>
          <table:table-cell office:value-type="float" office:value="1623039.23" table:style-name="ce20">
            <text:p>1623039,23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174:326</text:p>
          </table:table-cell>
          <table:covered-table-cell/>
          <table:table-cell office:value-type="float" office:value="3866067.06" table:style-name="ce20">
            <text:p>3866067,06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1:0100011:212</text:p>
          </table:table-cell>
          <table:covered-table-cell/>
          <table:table-cell office:value-type="float" office:value="1006138.3" table:style-name="ce20">
            <text:p>1006138,3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1:0100011:225</text:p>
          </table:table-cell>
          <table:covered-table-cell/>
          <table:table-cell office:value-type="float" office:value="809536.56" table:style-name="ce20">
            <text:p>809536,56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1:0100011:236</text:p>
          </table:table-cell>
          <table:covered-table-cell/>
          <table:table-cell office:value-type="float" office:value="792189.35" table:style-name="ce20">
            <text:p>792189,35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1:0100011:290</text:p>
          </table:table-cell>
          <table:covered-table-cell/>
          <table:table-cell office:value-type="float" office:value="767132.26" table:style-name="ce20">
            <text:p>767132,26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1:0100011:291</text:p>
          </table:table-cell>
          <table:covered-table-cell/>
          <table:table-cell office:value-type="float" office:value="1169973.08" table:style-name="ce20">
            <text:p>1169973,08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1:0100011:292</text:p>
          </table:table-cell>
          <table:covered-table-cell/>
          <table:table-cell office:value-type="float" office:value="790261.88" table:style-name="ce20">
            <text:p>790261,88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1:0100011:293</text:p>
          </table:table-cell>
          <table:covered-table-cell/>
          <table:table-cell office:value-type="float" office:value="788334.41" table:style-name="ce20">
            <text:p>788334,41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1:0100011:294</text:p>
          </table:table-cell>
          <table:covered-table-cell/>
          <table:table-cell office:value-type="float" office:value="767132.26" table:style-name="ce20">
            <text:p>767132,26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1:0100011:295</text:p>
          </table:table-cell>
          <table:covered-table-cell/>
          <table:table-cell office:value-type="float" office:value="585950.27" table:style-name="ce20">
            <text:p>585950,27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0100011:296</text:p>
          </table:table-cell>
          <table:covered-table-cell/>
          <table:table-cell office:value-type="float" office:value="564748.12" table:style-name="ce20">
            <text:p>564748,12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0100011:297</text:p>
          </table:table-cell>
          <table:covered-table-cell/>
          <table:table-cell office:value-type="float" office:value="1185392.82" table:style-name="ce20">
            <text:p>1185392,82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0100011:298</text:p>
          </table:table-cell>
          <table:covered-table-cell/>
          <table:table-cell office:value-type="float" office:value="1162263.2" table:style-name="ce20">
            <text:p>1162263,2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0100011:299</text:p>
          </table:table-cell>
          <table:covered-table-cell/>
          <table:table-cell office:value-type="float" office:value="769059.73" table:style-name="ce20">
            <text:p>769059,73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0100011:300</text:p>
          </table:table-cell>
          <table:covered-table-cell/>
          <table:table-cell office:value-type="float" office:value="749785.05" table:style-name="ce20">
            <text:p>749785,05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0100011:301</text:p>
          </table:table-cell>
          <table:covered-table-cell/>
          <table:table-cell office:value-type="float" office:value="983008.68" table:style-name="ce20">
            <text:p>983008,68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0100011:302</text:p>
          </table:table-cell>
          <table:covered-table-cell/>
          <table:table-cell office:value-type="float" office:value="799899.22" table:style-name="ce20">
            <text:p>799899,22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0100011:303</text:p>
          </table:table-cell>
          <table:covered-table-cell/>
          <table:table-cell office:value-type="float" office:value="587877.74" table:style-name="ce20">
            <text:p>587877,74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0100011:304</text:p>
          </table:table-cell>
          <table:covered-table-cell/>
          <table:table-cell office:value-type="float" office:value="1152625.8600000001" table:style-name="ce20">
            <text:p>1152625,86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1:0100011:386</text:p>
          </table:table-cell>
          <table:covered-table-cell/>
          <table:table-cell office:value-type="float" office:value="788334.41" table:style-name="ce20">
            <text:p>788334,41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1:0100011:391</text:p>
          </table:table-cell>
          <table:covered-table-cell/>
          <table:table-cell office:value-type="float" office:value="1150698.3999999999" table:style-name="ce20">
            <text:p>1150698,4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1:0100011:392</text:p>
          </table:table-cell>
          <table:covered-table-cell/>
          <table:table-cell office:value-type="float" office:value="1123713.8400000001" table:style-name="ce20">
            <text:p>1123713,84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0100011:393</text:p>
          </table:table-cell>
          <table:covered-table-cell/>
          <table:table-cell office:value-type="float" office:value="990718.55" table:style-name="ce20">
            <text:p>990718,55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1:0100011:413</text:p>
          </table:table-cell>
          <table:covered-table-cell/>
          <table:table-cell office:value-type="float" office:value="799899.22" table:style-name="ce20">
            <text:p>799899,22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1:0100011:894</text:p>
          </table:table-cell>
          <table:covered-table-cell/>
          <table:table-cell office:value-type="float" office:value="22603417.239999998" table:style-name="ce20">
            <text:p>22603417,24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2:0100098:361</text:p>
          </table:table-cell>
          <table:covered-table-cell/>
          <table:table-cell office:value-type="float" office:value="1346081.54" table:style-name="ce20">
            <text:p>1346081,54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550009:407</text:p>
          </table:table-cell>
          <table:covered-table-cell/>
          <table:table-cell office:value-type="float" office:value="1223375.22" table:style-name="ce20">
            <text:p>1223375,22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0100006:84</text:p>
          </table:table-cell>
          <table:covered-table-cell/>
          <table:table-cell office:value-type="float" office:value="871728.43" table:style-name="ce20">
            <text:p>871728,43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5:3266</text:p>
          </table:table-cell>
          <table:covered-table-cell/>
          <table:table-cell office:value-type="float" office:value="2079494.28" table:style-name="ce20">
            <text:p>2079494,28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5:3267</text:p>
          </table:table-cell>
          <table:covered-table-cell/>
          <table:table-cell office:value-type="float" office:value="2079494.28" table:style-name="ce20">
            <text:p>2079494,28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19:2558</text:p>
          </table:table-cell>
          <table:covered-table-cell/>
          <table:table-cell office:value-type="float" office:value="2850683.62" table:style-name="ce20">
            <text:p>2850683,62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01:3301</text:p>
          </table:table-cell>
          <table:covered-table-cell/>
          <table:table-cell office:value-type="float" office:value="3533976.11" table:style-name="ce20">
            <text:p>3533976,11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13:1143</text:p>
          </table:table-cell>
          <table:covered-table-cell/>
          <table:table-cell office:value-type="float" office:value="2737995.93" table:style-name="ce20">
            <text:p>2737995,93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13:1144</text:p>
          </table:table-cell>
          <table:covered-table-cell/>
          <table:table-cell office:value-type="float" office:value="3172345.79" table:style-name="ce20">
            <text:p>3172345,79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001028:39</text:p>
          </table:table-cell>
          <table:covered-table-cell/>
          <table:table-cell office:value-type="float" office:value="951954.17" table:style-name="ce20">
            <text:p>951954,17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2:2900004:178</text:p>
          </table:table-cell>
          <table:covered-table-cell/>
          <table:table-cell office:value-type="float" office:value="511207.47" table:style-name="ce20">
            <text:p>511207,47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0100002:224</text:p>
          </table:table-cell>
          <table:covered-table-cell/>
          <table:table-cell office:value-type="float" office:value="3709473.54" table:style-name="ce20">
            <text:p>3709473,54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100002:225</text:p>
          </table:table-cell>
          <table:covered-table-cell/>
          <table:table-cell office:value-type="float" office:value="534935.9" table:style-name="ce20">
            <text:p>534935,9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51000:2274</text:p>
          </table:table-cell>
          <table:covered-table-cell/>
          <table:table-cell office:value-type="float" office:value="1346005.43" table:style-name="ce20">
            <text:p>1346005,43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6:0100003:229</text:p>
          </table:table-cell>
          <table:covered-table-cell/>
          <table:table-cell office:value-type="float" office:value="8358458.8499999996" table:style-name="ce20">
            <text:p>8358458,85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7:0012118:304</text:p>
          </table:table-cell>
          <table:covered-table-cell/>
          <table:table-cell office:value-type="float" office:value="897213.74" table:style-name="ce20">
            <text:p>897213,74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7:0560010:42</text:p>
          </table:table-cell>
          <table:covered-table-cell/>
          <table:table-cell office:value-type="float" office:value="576022.66" table:style-name="ce20">
            <text:p>576022,66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0200059:153</text:p>
          </table:table-cell>
          <table:covered-table-cell/>
          <table:table-cell office:value-type="float" office:value="1200610.54" table:style-name="ce20">
            <text:p>1200610,54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0200130:89</text:p>
          </table:table-cell>
          <table:covered-table-cell/>
          <table:table-cell office:value-type="float" office:value="1047566.12" table:style-name="ce20">
            <text:p>1047566,12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1:0100059:519</text:p>
          </table:table-cell>
          <table:covered-table-cell/>
          <table:table-cell office:value-type="float" office:value="3711849.01" table:style-name="ce20">
            <text:p>3711849,01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3:0002403:4709</text:p>
          </table:table-cell>
          <table:covered-table-cell/>
          <table:table-cell office:value-type="float" office:value="2726944.51" table:style-name="ce20">
            <text:p>2726944,51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107081:52</text:p>
          </table:table-cell>
          <table:covered-table-cell/>
          <table:table-cell office:value-type="float" office:value="6288472.5300000003" table:style-name="ce20">
            <text:p>6288472,53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203018:1623</text:p>
          </table:table-cell>
          <table:covered-table-cell/>
          <table:table-cell office:value-type="float" office:value="2812580.68" table:style-name="ce20">
            <text:p>2812580,68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204002:17687</text:p>
          </table:table-cell>
          <table:covered-table-cell/>
          <table:table-cell office:value-type="float" office:value="51540.3" table:style-name="ce20">
            <text:p>51540,3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206001:6789</text:p>
          </table:table-cell>
          <table:covered-table-cell/>
          <table:table-cell office:value-type="float" office:value="1941246.8" table:style-name="ce20">
            <text:p>1941246,8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206001:6790</text:p>
          </table:table-cell>
          <table:covered-table-cell/>
          <table:table-cell office:value-type="float" office:value="2625286.02" table:style-name="ce20">
            <text:p>2625286,02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206001:6791</text:p>
          </table:table-cell>
          <table:covered-table-cell/>
          <table:table-cell office:value-type="float" office:value="1424868.06" table:style-name="ce20">
            <text:p>1424868,06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206001:6792</text:p>
          </table:table-cell>
          <table:covered-table-cell/>
          <table:table-cell office:value-type="float" office:value="2107190.1" table:style-name="ce20">
            <text:p>2107190,1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206001:6793</text:p>
          </table:table-cell>
          <table:covered-table-cell/>
          <table:table-cell office:value-type="float" office:value="2833955.36" table:style-name="ce20">
            <text:p>2833955,36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206001:6796</text:p>
          </table:table-cell>
          <table:covered-table-cell/>
          <table:table-cell office:value-type="float" office:value="2076642.34" table:style-name="ce20">
            <text:p>2076642,34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206001:6797</text:p>
          </table:table-cell>
          <table:covered-table-cell/>
          <table:table-cell office:value-type="float" office:value="2825668.61" table:style-name="ce20">
            <text:p>2825668,61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206002:5760</text:p>
          </table:table-cell>
          <table:covered-table-cell/>
          <table:table-cell office:value-type="float" office:value="1433987.48" table:style-name="ce20">
            <text:p>1433987,48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206002:5761</text:p>
          </table:table-cell>
          <table:covered-table-cell/>
          <table:table-cell office:value-type="float" office:value="2379277.34" table:style-name="ce20">
            <text:p>2379277,34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206002:5771</text:p>
          </table:table-cell>
          <table:covered-table-cell/>
          <table:table-cell office:value-type="float" office:value="2094105.92" table:style-name="ce20">
            <text:p>2094105,92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206002:5772</text:p>
          </table:table-cell>
          <table:covered-table-cell/>
          <table:table-cell office:value-type="float" office:value="2842236.88" table:style-name="ce20">
            <text:p>2842236,88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206002:5871</text:p>
          </table:table-cell>
          <table:covered-table-cell/>
          <table:table-cell office:value-type="float" office:value="1465862.24" table:style-name="ce20">
            <text:p>1465862,24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206002:5875</text:p>
          </table:table-cell>
          <table:covered-table-cell/>
          <table:table-cell office:value-type="float" office:value="2215772.33" table:style-name="ce20">
            <text:p>2215772,33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06002:5876</text:p>
          </table:table-cell>
          <table:covered-table-cell/>
          <table:table-cell office:value-type="float" office:value="1924980.3" table:style-name="ce20">
            <text:p>1924980,3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206002:5881</text:p>
          </table:table-cell>
          <table:covered-table-cell/>
          <table:table-cell office:value-type="float" office:value="2063530.92" table:style-name="ce20">
            <text:p>2063530,92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06002:5939</text:p>
          </table:table-cell>
          <table:covered-table-cell/>
          <table:table-cell office:value-type="float" office:value="1429428.3" table:style-name="ce20">
            <text:p>1429428,3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6002:5941</text:p>
          </table:table-cell>
          <table:covered-table-cell/>
          <table:table-cell office:value-type="float" office:value="1941246.8" table:style-name="ce20">
            <text:p>1941246,8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6002:5945</text:p>
          </table:table-cell>
          <table:covered-table-cell/>
          <table:table-cell office:value-type="float" office:value="1424868.06" table:style-name="ce20">
            <text:p>1424868,06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6002:5947</text:p>
          </table:table-cell>
          <table:covered-table-cell/>
          <table:table-cell office:value-type="float" office:value="2137674.54" table:style-name="ce20">
            <text:p>2137674,54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6002:5948</text:p>
          </table:table-cell>
          <table:covered-table-cell/>
          <table:table-cell office:value-type="float" office:value="2120262.69" table:style-name="ce20">
            <text:p>2120262,69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06002:5949</text:p>
          </table:table-cell>
          <table:covered-table-cell/>
          <table:table-cell office:value-type="float" office:value="2202785.12" table:style-name="ce20">
            <text:p>2202785,12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6002:5950</text:p>
          </table:table-cell>
          <table:covered-table-cell/>
          <table:table-cell office:value-type="float" office:value="2858785.5" table:style-name="ce20">
            <text:p>2858785,5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6002:5951</text:p>
          </table:table-cell>
          <table:covered-table-cell/>
          <table:table-cell office:value-type="float" office:value="2226776.85" table:style-name="ce20">
            <text:p>2226776,85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6002:5954</text:p>
          </table:table-cell>
          <table:covered-table-cell/>
          <table:table-cell office:value-type="float" office:value="2713309.43" table:style-name="ce20">
            <text:p>2713309,43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6002:5955</text:p>
          </table:table-cell>
          <table:covered-table-cell/>
          <table:table-cell office:value-type="float" office:value="2111548.9700000002" table:style-name="ce20">
            <text:p>2111548,97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6002:5956</text:p>
          </table:table-cell>
          <table:covered-table-cell/>
          <table:table-cell office:value-type="float" office:value="2202785.12" table:style-name="ce20">
            <text:p>2202785,12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6002:5957</text:p>
          </table:table-cell>
          <table:covered-table-cell/>
          <table:table-cell office:value-type="float" office:value="2137674.54" table:style-name="ce20">
            <text:p>2137674,54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6002:5971</text:p>
          </table:table-cell>
          <table:covered-table-cell/>
          <table:table-cell office:value-type="float" office:value="1484047.03" table:style-name="ce20">
            <text:p>1484047,03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6002:5972</text:p>
          </table:table-cell>
          <table:covered-table-cell/>
          <table:table-cell office:value-type="float" office:value="2374998.17" table:style-name="ce20">
            <text:p>2374998,17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6002:5974</text:p>
          </table:table-cell>
          <table:covered-table-cell/>
          <table:table-cell office:value-type="float" office:value="2124617.54" table:style-name="ce20">
            <text:p>2124617,54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6002:5985</text:p>
          </table:table-cell>
          <table:covered-table-cell/>
          <table:table-cell office:value-type="float" office:value="2230755.42" table:style-name="ce20">
            <text:p>2230755,42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6002:5998</text:p>
          </table:table-cell>
          <table:covered-table-cell/>
          <table:table-cell office:value-type="float" office:value="2404924.54" table:style-name="ce20">
            <text:p>2404924,54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6002:6514</text:p>
          </table:table-cell>
          <table:covered-table-cell/>
          <table:table-cell office:value-type="float" office:value="2072273.21" table:style-name="ce20">
            <text:p>2072273,21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6020:3676</text:p>
          </table:table-cell>
          <table:covered-table-cell/>
          <table:table-cell office:value-type="float" office:value="2539271.08" table:style-name="ce20">
            <text:p>2539271,08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04023:389</text:p>
          </table:table-cell>
          <table:covered-table-cell/>
          <table:table-cell office:value-type="float" office:value="3439868.16" table:style-name="ce20">
            <text:p>3439868,16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16002:179</text:p>
          </table:table-cell>
          <table:covered-table-cell/>
          <table:table-cell office:value-type="float" office:value="130383.23" table:style-name="ce20">
            <text:p>130383,23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23014:177</text:p>
          </table:table-cell>
          <table:covered-table-cell/>
          <table:table-cell office:value-type="float" office:value="1240226.6499999999" table:style-name="ce20">
            <text:p>1240226,65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48005:1316</text:p>
          </table:table-cell>
          <table:covered-table-cell/>
          <table:table-cell office:value-type="float" office:value="713989" table:style-name="ce20">
            <text:p>713989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401002:996</text:p>
          </table:table-cell>
          <table:covered-table-cell/>
          <table:table-cell office:value-type="float" office:value="2038655.76" table:style-name="ce20">
            <text:p>2038655,76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404037:38</text:p>
          </table:table-cell>
          <table:covered-table-cell/>
          <table:table-cell office:value-type="float" office:value="1140548.17" table:style-name="ce20">
            <text:p>1140548,17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4038:1244</text:p>
          </table:table-cell>
          <table:covered-table-cell/>
          <table:table-cell office:value-type="float" office:value="2362800.59" table:style-name="ce20">
            <text:p>2362800,59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07011:1570</text:p>
          </table:table-cell>
          <table:covered-table-cell/>
          <table:table-cell office:value-type="float" office:value="100148.56" table:style-name="ce20">
            <text:p>100148,56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603025:10764</text:p>
          </table:table-cell>
          <table:covered-table-cell/>
          <table:table-cell office:value-type="float" office:value="3674412.49" table:style-name="ce20">
            <text:p>3674412,49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607039:1151</text:p>
          </table:table-cell>
          <table:covered-table-cell/>
          <table:table-cell office:value-type="float" office:value="839293.56" table:style-name="ce20">
            <text:p>839293,56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607039:1152</text:p>
          </table:table-cell>
          <table:covered-table-cell/>
          <table:table-cell office:value-type="float" office:value="1010577.96" table:style-name="ce20">
            <text:p>1010577,96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607042:1062</text:p>
          </table:table-cell>
          <table:covered-table-cell/>
          <table:table-cell office:value-type="float" office:value="195515.45" table:style-name="ce20">
            <text:p>195515,45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607042:1063</text:p>
          </table:table-cell>
          <table:covered-table-cell/>
          <table:table-cell office:value-type="float" office:value="159407.95000000001" table:style-name="ce20">
            <text:p>159407,95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21">
            <text:p>102</text:p>
          </table:table-cell>
          <table:table-cell office:value-type="string" table:number-columns-spanned="2" table:number-rows-spanned="1" table:style-name="ce2">
            <text:p>36:34:0607042:1064</text:p>
          </table:table-cell>
          <table:covered-table-cell/>
          <table:table-cell office:value-type="float" office:value="38389923" table:style-name="ce22">
            <text:p>38389923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50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9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9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900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9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9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9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9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9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9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45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46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47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47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000000:6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000000:6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0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54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2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2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2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2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2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2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2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2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3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4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53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9:0106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9:35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35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9:35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9:35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9:35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35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1000069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1:01000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1:0100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1:0100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1:0100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1:01000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1:01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1:0100017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1:010002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1:010003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1:010003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1:010003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1:010003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000000:11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08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0102006:5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0102016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2001028:8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7:010004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8:0100035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9:0101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9:0101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9:0101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0:04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0:07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0:07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0:07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0:08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0:09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0:10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0:10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0:10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0:100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0:10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0:10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0:10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0:2400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0:2400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0:24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0:31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0:3300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0:3300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0:33000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0:33000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0:3300006: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0:33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33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33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33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0:33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0:3300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0:330002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330002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330002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3300023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3300026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330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600001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6200001:26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3:0102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3:01020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3:010202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3:010202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3:010202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3:010202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3:010202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3:0102028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3:0102028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3:0102028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3:0102028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3:0102029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3:0102029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4:01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4:0100026: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4:60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6:01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6:01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7:056001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7:056001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8:0103005:5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9:0103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9:0106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1:25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2:59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2:6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2:64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2:64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10206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102062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1060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203010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203013:33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203017:4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203018:3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203021:8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204001:4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2060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206002:59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206018:2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210001:4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210001:45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210016:9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304013:3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304018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304019:2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307022:2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30702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401018:6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401020:3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40301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403029:2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404037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404037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502026:26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505050:4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505050:4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505050:4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505050:4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505050:4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505050:4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505050:4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505050:4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505050:4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505050:4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505050:4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505050:4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505050:4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505052:49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505053:2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505053:4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505053:4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505053:4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505053:4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505053:55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505053:56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505053:56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506001:19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506001:36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506001:48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50603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507022:8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507025:9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507026:4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515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515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515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516002:35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516002:37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516002:50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21">
            <text:p>186</text:p>
          </table:table-cell>
          <table:table-cell office:value-type="string" table:number-columns-spanned="3" table:number-rows-spanned="1" table:style-name="ce2">
            <text:p>36:34:0536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3D6F52AEBD97FE0B3D68AEAD2590D146CEDC76B13CDD5433D5DF2E4810CA47758D48DE23360DF07EA8DF9DBE1D31E91FE7795F8D383B4F43CF6A6158B17539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жина Елена Викторовна</meta:initial-creator>
    <dc:creator>Пользователь</dc:creator>
    <meta:creation-date>2023-10-23T10:59:42Z</meta:creation-date>
    <dc:date>2023-10-23T10:59:42Z</dc:date>
  </office:meta>
</office:document-meta>
</file>